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44cm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018cm" svg:height="2.139cm" svg:x="5.437cm" svg:y="21.094cm">
          <draw:text-box>
            <text:p text:style-name="P1"><text:span text:style-name="T1">Side 1</text:span></text:p>
            <text:p text:style-name="P1"><text:span text:style-name="T1">Her kan indsættes foto</text:span></text:p>
          </draw:text-box>
        </draw:frame>
        <draw:frame draw:style-name="gr1" draw:text-style-name="P2" draw:layer="layout" svg:width="11.018cm" svg:height="3.083cm" draw:transform="rotate (-3.14159265358979) translate (16.316cm 8.773cm)">
          <draw:text-box>
            <text:p text:style-name="P1"><text:span text:style-name="T1">Side 4</text:span></text:p>
            <text:p text:style-name="P1"><text:span text:style-name="T1">Her kan indsættes tekst eller clipart</text:span></text:p>
          </draw:text-box>
        </draw:frame>
      </draw:page>
      <draw:page draw:name="page2" draw:style-name="dp1" draw:master-page-name="Standard">
        <draw:frame draw:style-name="gr1" draw:text-style-name="P2" draw:layer="layout" svg:width="11.018cm" svg:height="3.083cm" svg:x="5.437cm" svg:y="21.095cm">
          <draw:text-box>
            <text:p text:style-name="P1"><text:span text:style-name="T1">Side 3</text:span></text:p>
            <text:p text:style-name="P1"><text:span text:style-name="T1">Her kan indsættes den egenlige tekst</text:span></text:p>
          </draw:text-box>
        </draw:frame>
        <draw:frame draw:style-name="gr1" draw:text-style-name="P2" draw:layer="layout" svg:width="11.018cm" svg:height="3.083cm" svg:x="5.437cm" svg:y="5.896cm">
          <draw:text-box>
            <text:p text:style-name="P1"><text:span text:style-name="T1">Side 2</text:span></text:p>
            <text:p text:style-name="P1"><text:span text:style-name="T1">Her kan indsættes tekst eller clipa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8T14:14:36.363000000</meta:creation-date>
    <dc:date>2019-01-18T14:28:39.230000000</dc:date>
    <meta:editing-duration>PT3M42S</meta:editing-duration>
    <meta:editing-cycles>1</meta:editing-cycles>
    <meta:document-statistic meta:object-count="4"/>
    <meta:generator>LibreOffice/5.4.3.2$Windows_x86 LibreOffice_project/92a7159f7e4af62137622921e809f8546db437e5</meta:generator>
  </office:meta>
</office:document-meta>
</file>