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inddeling-af-A4-side_25_20ti_25_20A6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den_20_fyld_20_og_20_uden_20_linjer" style:display-name="Objekt uden fyld og ude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inddeling-af-A4-side_25_20ti_25_20A6" style:display-name="inddeling-af-A4-side%20ti%20A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23T22:12:04.096000000</meta:creation-date>
    <dc:date>2016-02-23T22:19:15.952000000</dc:date>
    <meta:editing-duration>PT7M14S</meta:editing-duration>
    <meta:editing-cycles>1</meta:editing-cycles>
    <meta:generator>LibreOffice/4.4.4.3$Windows_x86 LibreOffice_project/2c39ebcf046445232b798108aa8a7e7d89552ea8</meta:generator>
    <meta:document-statistic meta:object-count="0"/>
  </office:meta>
</office:document-meta>
</file>